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8EAADB">
        <style:background-fill draw:fill="solid" draw:fill-color="#8EAADB"/>
      </style:paragraph-properties>
    </style:style>
    <style:style style:name="T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 fo:margin-bottom="0in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26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text-align="justify" fo:margin-bottom="0in"/>
    </style:style>
    <style:style style:name="P32" style:parent-style-name="Normal" style:family="paragraph">
      <style:paragraph-properties fo:text-align="center" fo:margin-bottom="0in" fo:background-color="#8EAADB">
        <style:background-fill draw:fill="solid" draw:fill-color="#8EAADB"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4" style:family="table-column">
      <style:table-column-properties style:column-width="3.1465in"/>
    </style:style>
    <style:style style:name="TableColumn35" style:family="table-column">
      <style:table-column-properties style:column-width="1.477in"/>
    </style:style>
    <style:style style:name="TableColumn36" style:family="table-column">
      <style:table-column-properties style:column-width="1.2791in"/>
    </style:style>
    <style:style style:name="Table33" style:family="table">
      <style:table-properties style:width="5.902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Hipervínculo" style:family="text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Servicio de operatividad y mantenimiento del saneamiento e instalaciones de la Estación Depuradora de Aguas Residuales del núcleo de Betancuria. Expediente: 2025/17189.</text:span></text:p>
      <text:p text:style-name="P3"/>
      <text:p text:style-name="P4"><text:span text:style-name="T5">Tipo de contrato:</text:span><text:span text:style-name="T6"><text:s/>Contrato de servicios</text:span></text:p>
      <text:p text:style-name="P7"><text:span text:style-name="T8">Tipo de procedimiento:</text:span><text:span text:style-name="T9"><text:s/>Abierto<text:s/></text:span></text:p>
      <text:p text:style-name="P10"><text:span text:style-name="T11">P.B.L.:</text:span><text:span text:style-name="T12"><text:s/>188.210,83 €</text:span></text:p>
      <text:p text:style-name="P13"><text:span text:style-name="T14">Plazo ejecución:</text:span><text:span text:style-name="T15"><text:s/>2 años</text:span></text:p>
      <text:p text:style-name="P16"><text:span text:style-name="T17">Plazo Inicio presentación ofertas</text:span><text:span text:style-name="T18">: 13/11/2025</text:span></text:p>
      <text:p text:style-name="P19"><text:span text:style-name="T20">Plazo Fin presentación ofertas</text:span><text:span text:style-name="T21">: 13/12/2025 a las 15:00 horas.</text:span></text:p>
      <text:p text:style-name="P22"><text:span text:style-name="T23">Publicación licitación:</text:span><text:span text:style-name="T24"><text:s/>PLCSP (</text:span><text:a xlink:href="https://contrataciondelestado.es" office:target-frame-name="_top" xlink:show="replace"><text:span text:style-name="T25">https://contrataciondelestado.es</text:span></text:a><text:span text:style-name="T26">), DOUE (</text:span><text:a xlink:href="https://ted.europa.eu/es/notice/-/detail/755193-2025" office:target-frame-name="_top" xlink:show="replace"><text:span text:style-name="T27">https://ted.europa.eu/es/notice/-/detail/755193-2025</text:span></text:a><text:span text:style-name="T28">) y perfil del contratante del Consejo Insular de Aguas de Fuerteventura</text:span><text:span text:style-name="T29"><text:s/>(https://www.aguasfuerteventura.com/perfil_del_contratante.php)</text:span></text:p>
      <text:p text:style-name="P30"/>
      <text:p text:style-name="P31"/>
      <text:p text:style-name="P32">Documentación relativa a la licitación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ocumentación</text:p>
          </table:table-cell>
          <table:table-cell table:style-name="TableCell40">
            <text:p text:style-name="P41">Fecha Publicación</text:p>
          </table:table-cell>
          <table:table-cell table:style-name="TableCell42">
            <text:p text:style-name="P43">Acciones</text:p>
          </table:table-cell>
        </table:table-row>
        <table:table-row table:style-name="TableRow44">
          <table:table-cell table:style-name="TableCell45">
            <text:p text:style-name="P46">Acuerdo de iniciación del expediente</text:p>
          </table:table-cell>
          <table:table-cell table:style-name="TableCell47">
            <text:p text:style-name="P48">14/11/2025</text:p>
          </table:table-cell>
          <table:table-cell table:style-name="TableCell49">
            <text:p text:style-name="P50"><text:a xlink:href="https://aguasfuerteventura.com/documentos/Providencia.pdf" office:target-frame-name="_top" xlink:show="replace"><text:span text:style-name="T51">Descargar</text:span></text:a></text:p>
          </table:table-cell>
        </table:table-row>
        <table:table-row table:style-name="TableRow52">
          <table:table-cell table:style-name="TableCell53">
            <text:p text:style-name="P54">Memoria Justificativa</text:p>
          </table:table-cell>
          <table:table-cell table:style-name="TableCell55">
            <text:p text:style-name="P56">14/11/2025</text:p>
          </table:table-cell>
          <table:table-cell table:style-name="TableCell57">
            <text:p text:style-name="P58"><text:a xlink:href="https://aguasfuerteventura.com/documentos/Memoria.pdf" office:target-frame-name="_top" xlink:show="replace"><text:span text:style-name="T59">Descargar</text:span></text:a></text:p>
          </table:table-cell>
        </table:table-row>
        <table:table-row table:style-name="TableRow60">
          <table:table-cell table:style-name="TableCell61">
            <text:p text:style-name="P62">Pliego Prescripciones Técnicas</text:p>
          </table:table-cell>
          <table:table-cell table:style-name="TableCell63">
            <text:p text:style-name="P64">14/11/2025</text:p>
          </table:table-cell>
          <table:table-cell table:style-name="TableCell65">
            <text:p text:style-name="P66"><text:a xlink:href="https://aguasfuerteventura.com/documentos/PPT.pdf" office:target-frame-name="_top" xlink:show="replace"><text:span text:style-name="T67">Descargar</text:span></text:a></text:p>
          </table:table-cell>
        </table:table-row>
        <table:table-row table:style-name="TableRow68">
          <table:table-cell table:style-name="TableCell69">
            <text:p text:style-name="P70">Anejo I – Características equipos y elementos</text:p>
          </table:table-cell>
          <table:table-cell table:style-name="TableCell71">
            <text:p text:style-name="P72">14/11/2025</text:p>
          </table:table-cell>
          <table:table-cell table:style-name="TableCell73">
            <text:p text:style-name="P74"><text:a xlink:href="https://aguasfuerteventura.com/documentos/DOC20251020151733PPT.pdf" office:target-frame-name="_top" xlink:show="replace"><text:span text:style-name="T75">Descargar</text:span></text:a></text:p>
          </table:table-cell>
        </table:table-row>
        <table:table-row table:style-name="TableRow76">
          <table:table-cell table:style-name="TableCell77">
            <text:p text:style-name="P78">Anejo II – Planos instalaciones</text:p>
          </table:table-cell>
          <table:table-cell table:style-name="TableCell79">
            <text:p text:style-name="P80">14/11/2025</text:p>
          </table:table-cell>
          <table:table-cell table:style-name="TableCell81">
            <text:p text:style-name="P82"><text:a xlink:href="https://aguasfuerteventura.com/documentos/Anejo_II.pdf" office:target-frame-name="_top" xlink:show="replace"><text:span text:style-name="T83">Descargar</text:span></text:a></text:p>
          </table:table-cell>
        </table:table-row>
        <table:table-row table:style-name="TableRow84">
          <table:table-cell table:style-name="TableCell85">
            <text:p text:style-name="P86">Anejo III – Fotografías instalaciones</text:p>
          </table:table-cell>
          <table:table-cell table:style-name="TableCell87">
            <text:p text:style-name="P88">14/11/2025</text:p>
          </table:table-cell>
          <table:table-cell table:style-name="TableCell89">
            <text:p text:style-name="P90"><text:a xlink:href="https://aguasfuerteventura.com/documentos/Anejo_III.pdf" office:target-frame-name="_top" xlink:show="replace"><text:span text:style-name="T91">Descargar</text:span></text:a></text:p>
          </table:table-cell>
        </table:table-row>
        <table:table-row table:style-name="TableRow92">
          <table:table-cell table:style-name="TableCell93">
            <text:p text:style-name="P94">Pliego de cláusulas Administrativas</text:p>
          </table:table-cell>
          <table:table-cell table:style-name="TableCell95">
            <text:p text:style-name="P96">14/11/2025</text:p>
          </table:table-cell>
          <table:table-cell table:style-name="TableCell97">
            <text:p text:style-name="P98"><text:a xlink:href="https://aguasfuerteventura.com/documentos/PCAP.pdf" office:target-frame-name="_top" xlink:show="replace"><text:span text:style-name="T99">Descargar</text:span></text:a></text:p>
          </table:table-cell>
        </table:table-row>
        <table:table-row table:style-name="TableRow100">
          <table:table-cell table:style-name="TableCell101">
            <text:p text:style-name="P102">Documento de aprobación del expediente</text:p>
          </table:table-cell>
          <table:table-cell table:style-name="TableCell103">
            <text:p text:style-name="P104">14/11/2025</text:p>
          </table:table-cell>
          <table:table-cell table:style-name="TableCell105">
            <text:p text:style-name="P106"><text:a xlink:href="https://aguasfuerteventura.com/documentos/Certificado.pdf" office:target-frame-name="_top" xlink:show="replace"><text:span text:style-name="T107">Descargar</text:span></text:a></text:p>
          </table:table-cell>
        </table:table-row>
        <table:table-row table:style-name="TableRow108">
          <table:table-cell table:style-name="TableCell109">
            <text:p text:style-name="P110">Anuncio de Licitación DOUE</text:p>
          </table:table-cell>
          <table:table-cell table:style-name="TableCell111">
            <text:p text:style-name="P112">14/11/2025</text:p>
          </table:table-cell>
          <table:table-cell table:style-name="TableCell113">
            <text:p text:style-name="P114"><text:a xlink:href="https://aguasfuerteventura.com/documentos/DOUE.pdf" office:target-frame-name="_top" xlink:show="replace"><text:span text:style-name="T115">Descargar</text:span></text:a></text:p>
          </table:table-cell>
        </table:table-row>
        <table:table-row table:style-name="TableRow116">
          <table:table-cell table:style-name="TableCell117">
            <text:p text:style-name="P118">Anuncio de Licitación PLCSP</text:p>
          </table:table-cell>
          <table:table-cell table:style-name="TableCell119">
            <text:p text:style-name="P120">14/11/2025</text:p>
          </table:table-cell>
          <table:table-cell table:style-name="TableCell121">
            <text:p text:style-name="P122"><text:a xlink:href="https://aguasfuerteventura.com/documentos/PLCSP.pdf" office:target-frame-name="_top" xlink:show="replace"><text:span text:style-name="T123">Descargar</text:span></text:a></text:p>
          </table:table-cell>
        </table:table-row>
      </table:table>
      <text:p text:style-name="P124"><text:tab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1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1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1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1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1">
      <style:text-properties style:font-name-asian="Times New Roman" style:font-name-complex="Times New Roman" fo:color="#272727"/>
    </style:style>
    <style:style style:name="Título1" style:display-name="Título1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1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1" style:display-name="Subtítulo1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1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1" style:display-name="Cita1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1">
      <style:text-properties fo:font-style="italic" style:font-style-asian="italic" style:font-style-complex="italic" fo:color="#404040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1" style:display-name="Énfasis intenso1" style:family="text" style:parent-style-name="Fuentedepárrafopredeter.1">
      <style:text-properties fo:font-style="italic" style:font-style-asian="italic" style:font-style-complex="italic" fo:color="#2F5496"/>
    </style:style>
    <style:style style:name="Citadestacada1" style:display-name="Cita destacada1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1">
      <style:text-properties fo:font-style="italic" style:font-style-asian="italic" style:font-style-complex="italic" fo:color="#2F5496"/>
    </style:style>
    <style:style style:name="Referenciaintensa1" style:display-name="Referencia intensa1" style:family="text" style:parent-style-name="Fuentedepárrafopredeter.1">
      <style:text-properties fo:font-weight="bold" style:font-weight-asian="bold" style:font-weight-complex="bold" fo:font-variant="small-caps" fo:color="#2F5496" fo:letter-spacing="0.0034in"/>
    </style:style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1">
      <style:text-properties fo:color="#605E5C" fo:background-color="#E1DFDD"/>
    </style:style>
    <style:style style:name="Hipervínculovisitado1" style:display-name="Hipervínculo visitado1" style:family="text" style:parent-style-name="Fuentedepárrafopredeter.1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brera viera, macarena</meta:initial-creator>
    <dc:creator>Cristian Villa</dc:creator>
    <meta:creation-date>2025-11-17T13:31:00Z</meta:creation-date>
    <dc:date>2025-11-21T09:55:00Z</dc:date>
    <meta:template xlink:href="Normal" xlink:type="simple"/>
    <meta:editing-cycles>3</meta:editing-cycles>
    <meta:editing-duration>PT0S</meta:editing-duration>
    <meta:document-statistic meta:page-count="1" meta:paragraph-count="4" meta:word-count="326" meta:character-count="2118" meta:row-count="14" meta:non-whitespace-character-count="1796"/>
  </office:meta>
</office:document-meta>
</file>